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6">
      <style:text-properties fo:color="#FF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0">
      <style:text-properties fo:color="#70AD47"/>
    </style:style>
    <style:style style:name="ce9" style:family="table-cell" style:parent-style-name="Default" style:data-style-name="N0">
      <style:text-properties fo:color="#C00000" fo:font-weight="bold" style:font-weight-asian="bold" style:font-weight-complex="bold"/>
    </style:style>
    <style:style style:name="ce10" style:family="table-cell" style:parent-style-name="Default" style:data-style-name="N36">
      <style:text-properties fo:color="#C00000" fo:font-weight="bold" style:font-weight-asian="bold" style:font-weight-complex="bold"/>
    </style:style>
    <style:style style:name="ce11" style:family="table-cell" style:parent-style-name="Default" style:data-style-name="N0">
      <style:text-properties fo:color="#C00000"/>
    </style:style>
    <style:style style:name="ce12" style:family="table-cell" style:parent-style-name="Default" style:data-style-name="N36">
      <style:text-properties fo:color="#C00000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BVP grip van/truck Packages 202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Quantity</text:p>
          </table:table-cell>
          <table:table-cell office:value-type="string" table:style-name="ce1">
            <text:p>Quantity</text:p>
          </table:table-cell>
          <table:table-cell office:value-type="string" table:style-name="ce1">
            <text:p>Add on rate</text:p>
          </table:table-cell>
          <table:table-cell office:value-type="string" table:style-name="ce1">
            <text:p>Quantity</text:p>
          </table:table-cell>
          <table:table-cell office:value-type="string" table:style-name="ce1">
            <text:p>Sub To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em</text:p>
          </table:table-cell>
          <table:table-cell office:value-type="string" table:style-name="ce1">
            <text:p>¾ ton van</text:p>
          </table:table-cell>
          <table:table-cell office:value-type="string" table:style-name="ce1">
            <text:p>1 Ton truck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asic</text:p>
          </table:table-cell>
          <table:table-cell office:value-type="string" table:style-name="ce1">
            <text:p>Basi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Truck/Van with basic grip package – a la carte –</text:p>
          </table:table-cell>
          <table:table-cell office:value-type="currency" office:value="300" table:style-name="ce3">
            <text:p>$300.00</text:p>
          </table:table-cell>
          <table:table-cell office:value-type="currency" office:value="350" table:style-name="ce3">
            <text:p>$350.00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Truck/Van with basic grip package with grip and Arri Softbank IV kit</text:p>
          </table:table-cell>
          <table:table-cell office:value-type="currency" office:value="900" table:style-name="ce3">
            <text:p>$900.00</text:p>
          </table:table-cell>
          <table:table-cell office:value-type="currency" office:value="1000" table:style-name="ce3">
            <text:p>$1,000.00</text:p>
          </table:table-cell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Truck/Van with basic grip package with gaffer and Arri Softbank IV kit</text:p>
          </table:table-cell>
          <table:table-cell office:value-type="currency" office:value="1000" table:style-name="ce3">
            <text:p>$1,000.00</text:p>
          </table:table-cell>
          <table:table-cell office:value-type="currency" office:value="1200" table:style-name="ce3">
            <text:p>$1,200.00</text:p>
          </table:table-cell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Truck/Van with complete GRIP AND LIGHTING package with gaffer</text:p>
          </table:table-cell>
          <table:table-cell office:value-type="currency" office:value="1400" table:style-name="ce10">
            <text:p>$1,400.00</text:p>
          </table:table-cell>
          <table:table-cell office:value-type="currency" office:value="1500" table:style-name="ce10">
            <text:p>$1,500.00</text:p>
          </table:table-cell>
          <table:table-cell table:style-name="ce10"/>
          <table:table-cell office:value-type="string" table:style-name="ce2">
            <text:p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1">
            <text:p>includes the following lights <text:s/>-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1">
            <text:p>2 x 4' 4 Bank Kino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1">
            <text:p>2 Bi Color Astras 1x1 <text:s text:c="3"/>1x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1">
            <text:p>Arri Soft Bank IV tungsten Kit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1">
            <text:p><text:s/>Aperture Nova P300 <text:s/>RBG 1x2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1">
            <text:p>1800 Sunray – M18 equivalent HMI Par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Mileage <text:s/>travel more than 40 miles/day is billed at $.75/mile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Labor – we pay taxes – withholding – workers comp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Gaff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700" table:style-name="ce3">
            <text:p>$700.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500" table:style-name="ce3">
            <text:p>$500.00</text:p>
          </table:table-cell>
          <table:table-cell table:style-name="ce1"/>
          <table:table-cell office:value-type="float" office:value="0" table:formula="of:=SUM([.D25]*[.E2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50" table:style-name="ce3">
            <text:p>$250.00</text:p>
          </table:table-cell>
          <table:table-cell table:style-name="ce1"/>
          <table:table-cell office:value-type="float" office:value="0" table:formula="of:=SUM([.D26]*[.E26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nd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by C-Stan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4" table:style-name="ce3">
            <text:p>$4.00</text:p>
          </table:table-cell>
          <table:table-cell table:style-name="ce1"/>
          <table:table-cell office:value-type="float" office:value="0" table:formula="of:=SUM([.D30]*[.E30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-Stands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currency" office:value="5" table:style-name="ce3">
            <text:p>$5.00</text:p>
          </table:table-cell>
          <table:table-cell table:style-name="ce1"/>
          <table:table-cell office:value-type="float" office:value="0" table:formula="of:=SUM([.D31]*[.E31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32]*[.E32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efy Bab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5" table:style-name="ce3">
            <text:p>$5.00</text:p>
          </table:table-cell>
          <table:table-cell table:style-name="ce1"/>
          <table:table-cell office:value-type="float" office:value="0" table:formula="of:=SUM([.D33]*[.E33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sic light st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" table:style-name="ce3">
            <text:p>$4.00</text:p>
          </table:table-cell>
          <table:table-cell table:style-name="ce1"/>
          <table:table-cell office:value-type="float" office:value="0" table:formula="of:=SUM([.D34]*[.E34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35]*[.E3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by <text:s/>Comb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6" table:style-name="ce3">
            <text:p>$6.00</text:p>
          </table:table-cell>
          <table:table-cell table:style-name="ce1"/>
          <table:table-cell office:value-type="float" office:value="0" table:formula="of:=SUM([.D36]*[.E36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 Riser Comb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10" table:style-name="ce3">
            <text:p>$10.00</text:p>
          </table:table-cell>
          <table:table-cell table:style-name="ce1"/>
          <table:table-cell office:value-type="float" office:value="0" table:formula="of:=SUM([.D37]*[.E37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 Riser Comb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15" table:style-name="ce3">
            <text:p>$15.00</text:p>
          </table:table-cell>
          <table:table-cell table:style-name="ce1"/>
          <table:table-cell office:value-type="float" office:value="0" table:formula="of:=SUM([.D38]*[.E38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 Hi Com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0" table:style-name="ce3">
            <text:p>$20.00</text:p>
          </table:table-cell>
          <table:table-cell table:style-name="ce1"/>
          <table:table-cell office:value-type="float" office:value="0" table:formula="of:=SUM([.D39]*[.E39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40]*[.E40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41]*[.E41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ingers/Electric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42]*[.E42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43]*[.E43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' AC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currency" office:value="1" table:style-name="ce3">
            <text:p>$1.00</text:p>
          </table:table-cell>
          <table:table-cell table:style-name="ce1"/>
          <table:table-cell office:value-type="float" office:value="0" table:formula="of:=SUM([.D44]*[.E4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' AC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2" table:style-name="ce3">
            <text:p>$2.00</text:p>
          </table:table-cell>
          <table:table-cell table:style-name="ce1"/>
          <table:table-cell office:value-type="float" office:value="0" table:formula="of:=SUM([.D45]*[.E4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' AC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currency" office:value="3" table:style-name="ce3">
            <text:p>$3.00</text:p>
          </table:table-cell>
          <table:table-cell table:style-name="ce1"/>
          <table:table-cell office:value-type="float" office:value="0" table:formula="of:=SUM([.D46]*[.E46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mmer – 600 wat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mmer – 1000 wat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2" table:style-name="ce3">
            <text:p>$2.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60 or 100 amp sub panel w/dryer plug &amp; 6 circui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50" table:style-name="ce3">
            <text:p>$50.00</text:p>
          </table:table-cell>
          <table:table-cell table:style-name="ce1"/>
          <table:table-cell office:value-type="float" office:value="0" table:formula="of:=SUM([.D50]*[.E50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W Yamaha Inverter Genera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25" table:style-name="ce3">
            <text:p>$125.00</text:p>
          </table:table-cell>
          <table:table-cell table:style-name="ce1"/>
          <table:table-cell office:value-type="float" office:value="0" table:formula="of:=SUM([.D51]*[.E5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rger Generator – call for quo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style-name="ce1"/>
          <table:table-cell office:value-type="float" office:value="0" table:formula="of:=SUM([.D52]*[.E52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53]*[.E53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d Bag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54]*[.E5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lb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currency" office:value="1" table:style-name="ce3">
            <text:p>$1.00</text:p>
          </table:table-cell>
          <table:table-cell table:style-name="ce1"/>
          <table:table-cell office:value-type="float" office:value="0" table:formula="of:=SUM([.D55]*[.E5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 lb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currency" office:value="2" table:style-name="ce3">
            <text:p>$2.00</text:p>
          </table:table-cell>
          <table:table-cell table:style-name="ce1"/>
          <table:table-cell office:value-type="float" office:value="0" table:formula="of:=SUM([.D56]*[.E56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57]*[.E57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58]*[.E58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rt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59]*[.E59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sic fold ou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style-name="ce1"/>
          <table:table-cell office:value-type="float" office:value="0" table:formula="of:=SUM([.D60]*[.E60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 n Roll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style-name="ce1"/>
          <table:table-cell office:value-type="float" office:value="0" table:formula="of:=SUM([.D61]*[.E6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liner S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float" office:value="0" table:formula="of:=SUM([.D62]*[.E62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63]*[.E63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64]*[.E64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lags/Net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65]*[.E65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8x24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66]*[.E66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3" table:style-name="ce3">
            <text:p>$3.00</text:p>
          </table:table-cell>
          <table:table-cell table:style-name="ce1"/>
          <table:table-cell office:value-type="float" office:value="0" table:formula="of:=SUM([.D67]*[.E67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le n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3" table:style-name="ce3">
            <text:p>$3.00</text:p>
          </table:table-cell>
          <table:table-cell table:style-name="ce1"/>
          <table:table-cell office:value-type="float" office:value="0" table:formula="of:=SUM([.D68]*[.E68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ble n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3" table:style-name="ce3">
            <text:p>$3.00</text:p>
          </table:table-cell>
          <table:table-cell table:style-name="ce1"/>
          <table:table-cell office:value-type="float" office:value="0" table:formula="of:=SUM([.D69]*[.E69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/silk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70]*[.E70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71]*[.E71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4x36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72]*[.E72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" table:style-name="ce3">
            <text:p>$4.00</text:p>
          </table:table-cell>
          <table:table-cell table:style-name="ce1"/>
          <table:table-cell office:value-type="float" office:value="0" table:formula="of:=SUM([.D73]*[.E73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le n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4" table:style-name="ce3">
            <text:p>$4.00</text:p>
          </table:table-cell>
          <table:table-cell table:style-name="ce1"/>
          <table:table-cell office:value-type="float" office:value="0" table:formula="of:=SUM([.D74]*[.E7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ble n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4" table:style-name="ce3">
            <text:p>$4.00</text:p>
          </table:table-cell>
          <table:table-cell table:style-name="ce1"/>
          <table:table-cell office:value-type="float" office:value="0" table:formula="of:=SUM([.D75]*[.E7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/silk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4" table:style-name="ce3">
            <text:p>$4.00</text:p>
          </table:table-cell>
          <table:table-cell table:style-name="ce1"/>
          <table:table-cell office:value-type="float" office:value="0" table:formula="of:=SUM([.D76]*[.E76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8x48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78]*[.E78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d – Floppy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5" table:style-name="ce3">
            <text:p>$5.00</text:p>
          </table:table-cell>
          <table:table-cell table:style-name="ce1"/>
          <table:table-cell office:value-type="float" office:value="0" table:formula="of:=SUM([.D79]*[.E79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le 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5" table:style-name="ce3">
            <text:p>$5.00</text:p>
          </table:table-cell>
          <table:table-cell table:style-name="ce1"/>
          <table:table-cell office:value-type="float" office:value="0" table:formula="of:=SUM([.D80]*[.E80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ble 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5" table:style-name="ce3">
            <text:p>$5.00</text:p>
          </table:table-cell>
          <table:table-cell table:style-name="ce1"/>
          <table:table-cell office:value-type="float" office:value="0" table:formula="of:=SUM([.D81]*[.E8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currency" office:value="5" table:style-name="ce3">
            <text:p>$5.00</text:p>
          </table:table-cell>
          <table:table-cell table:style-name="ce1"/>
          <table:table-cell office:value-type="float" office:value="0" table:formula="of:=SUM([.D82]*[.E82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k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currency" office:value="7" table:style-name="ce3">
            <text:p>$7.00</text:p>
          </table:table-cell>
          <table:table-cell table:style-name="ce1"/>
          <table:table-cell office:value-type="float" office:value="0" table:formula="of:=SUM([.D83]*[.E83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x42” cutt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3" table:style-name="ce3">
            <text:p>$3.00</text:p>
          </table:table-cell>
          <table:table-cell table:style-name="ce1"/>
          <table:table-cell office:value-type="float" office:value="0" table:formula="of:=SUM([.D85]*[.E85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86]*[.E86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87]*[.E87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sic Grip Equipment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88]*[.E88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dellin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currency" office:value="3" table:style-name="ce3">
            <text:p>$3.00</text:p>
          </table:table-cell>
          <table:table-cell table:style-name="ce1"/>
          <table:table-cell office:value-type="float" office:value="0" table:formula="of:=SUM([.D89]*[.E89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fer Clamp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currency" office:value="2" table:style-name="ce3">
            <text:p>$2.00</text:p>
          </table:table-cell>
          <table:table-cell table:style-name="ce1"/>
          <table:table-cell office:value-type="float" office:value="0" table:formula="of:=SUM([.D90]*[.E90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ring Clamps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3"/>
          <table:table-cell table:style-name="ce1"/>
          <table:table-cell office:value-type="float" office:value="0" table:formula="of:=SUM([.D91]*[.E9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#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currency" office:value="0.75" table:style-name="ce3">
            <text:p>$0.75</text:p>
          </table:table-cell>
          <table:table-cell table:style-name="ce1"/>
          <table:table-cell office:value-type="float" office:value="0" table:formula="of:=SUM([.D92]*[.E92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#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currency" office:value="1" table:style-name="ce3">
            <text:p>$1.00</text:p>
          </table:table-cell>
          <table:table-cell table:style-name="ce1"/>
          <table:table-cell office:value-type="float" office:value="0" table:formula="of:=SUM([.D93]*[.E93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#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currency" office:value="1.25" table:style-name="ce3">
            <text:p>$1.25</text:p>
          </table:table-cell>
          <table:table-cell table:style-name="ce1"/>
          <table:table-cell office:value-type="float" office:value="0" table:formula="of:=SUM([.D94]*[.E9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ck Bill/Platypu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currency" office:value="5" table:style-name="ce3">
            <text:p>$5.00</text:p>
          </table:table-cell>
          <table:table-cell table:style-name="ce1"/>
          <table:table-cell office:value-type="float" office:value="0" table:formula="of:=SUM([.D95]*[.E9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geon plate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3">
            <text:p>$1.00</text:p>
          </table:table-cell>
          <table:table-cell table:style-name="ce1"/>
          <table:table-cell office:value-type="float" office:value="0" table:formula="of:=SUM([.D96]*[.E96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r receiver pla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agic arms with 5'8” pin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currency" office:value="2" table:style-name="ce3">
            <text:p>$2.00</text:p>
          </table:table-cell>
          <table:table-cell table:style-name="ce1"/>
          <table:table-cell office:value-type="float" office:value="0" table:formula="of:=SUM([.D100]*[.E100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 – Clamp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3">
            <text:p>$1.00</text:p>
          </table:table-cell>
          <table:table-cell table:style-name="ce1"/>
          <table:table-cell office:value-type="float" office:value="0" table:formula="of:=SUM([.D101]*[.E10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h Hat 100mm bow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5" table:style-name="ce3">
            <text:p>$15.00</text:p>
          </table:table-cell>
          <table:table-cell table:style-name="ce1"/>
          <table:table-cell office:value-type="float" office:value="0" table:formula="of:=SUM([.D102]*[.E102])" table:style-name="ce1">
            <text:p>0</text:p>
          </table:table-cell>
          <table:table-cell table:number-columns-repeated="16378"/>
        </table:table-row>
        <table:table-row table:number-rows-repeated="4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Headers/Arms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ouble head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" table:style-name="ce3">
            <text:p>$2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ple hea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" table:style-name="ce3">
            <text:p>$2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by Side ar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" table:style-name="ce3">
            <text:p>$2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ffset arm 5/8”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ffset arm Juni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ic Fing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" table:style-name="ce3">
            <text:p>$2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-Boom Ar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4" table:style-name="ce3">
            <text:p>$4.00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Apple Boxes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ancak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¼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½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3">
            <text:p>$1.00</text:p>
          </table:table-cell>
          <table:table-cell table:style-name="ce1"/>
          <table:table-cell office:value-type="float" office:value="0" table:formula="of:=SUM([.D122]*[.E122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l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Ladders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6' St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3">
            <text:p>$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' St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0" table:style-name="ce3">
            <text:p>$1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' St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5" table:style-name="ce3">
            <text:p>$1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' Ex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5" table:style-name="ce3">
            <text:p>$15.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132]*[.E132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tterflies/Overhead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133]*[.E133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x6' fram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5" table:style-name="ce3">
            <text:p>$15.00</text:p>
          </table:table-cell>
          <table:table-cell table:style-name="ce1"/>
          <table:table-cell office:value-type="float" office:value="0" table:formula="of:=SUM([.D134]*[.E13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ll Silk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3">
            <text:p>$18.00</text:p>
          </table:table-cell>
          <table:table-cell table:style-name="ce1"/>
          <table:table-cell office:value-type="float" office:value="0" table:formula="of:=SUM([.D135]*[.E13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tra Boun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3">
            <text:p>$18.00</text:p>
          </table:table-cell>
          <table:table-cell table:style-name="ce1"/>
          <table:table-cell office:value-type="float" office:value="0" table:formula="of:=SUM([.D136]*[.E136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le n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3">
            <text:p>$18.00</text:p>
          </table:table-cell>
          <table:table-cell table:style-name="ce1"/>
          <table:table-cell office:value-type="float" office:value="0" table:formula="of:=SUM([.D137]*[.E137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ble ne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3">
            <text:p>$18.00</text:p>
          </table:table-cell>
          <table:table-cell table:style-name="ce1"/>
          <table:table-cell office:value-type="float" office:value="0" table:formula="of:=SUM([.D138]*[.E138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8" table:style-name="ce3">
            <text:p>$18.00</text:p>
          </table:table-cell>
          <table:table-cell table:style-name="ce1"/>
          <table:table-cell office:value-type="float" office:value="0" table:formula="of:=SUM([.D139]*[.E139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140]*[.E140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8x8' Fr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8" table:style-name="ce3">
            <text:p>$18.00</text:p>
          </table:table-cell>
          <table:table-cell table:style-name="ce1"/>
          <table:table-cell office:value-type="float" office:value="0" table:formula="of:=SUM([.D141]*[.E14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¼ stop Sil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2" table:style-name="ce3">
            <text:p>$22.00</text:p>
          </table:table-cell>
          <table:table-cell table:style-name="ce1"/>
          <table:table-cell office:value-type="float" office:value="0" table:formula="of:=SUM([.D142]*[.E142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tra Bou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2" table:style-name="ce3">
            <text:p>$22.00</text:p>
          </table:table-cell>
          <table:table-cell table:style-name="ce1"/>
          <table:table-cell office:value-type="float" office:value="0" table:formula="of:=SUM([.D143]*[.E143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le 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2" table:style-name="ce3">
            <text:p>$22.00</text:p>
          </table:table-cell>
          <table:table-cell table:style-name="ce1"/>
          <table:table-cell office:value-type="float" office:value="0" table:formula="of:=SUM([.D144]*[.E14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ble 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2" table:style-name="ce3">
            <text:p>$22.00</text:p>
          </table:table-cell>
          <table:table-cell table:style-name="ce1"/>
          <table:table-cell office:value-type="float" office:value="0" table:formula="of:=SUM([.D145]*[.E14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e Silent Gri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2" table:style-name="ce3">
            <text:p>$22.00</text:p>
          </table:table-cell>
          <table:table-cell table:style-name="ce1"/>
          <table:table-cell office:value-type="float" office:value="0" table:formula="of:=SUM([.D146]*[.E146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2" table:style-name="ce3">
            <text:p>$22.00</text:p>
          </table:table-cell>
          <table:table-cell table:style-name="ce1"/>
          <table:table-cell office:value-type="float" office:value="0" table:formula="of:=SUM([.D147]*[.E147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148]*[.E148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2x12' Fr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5" table:style-name="ce3">
            <text:p>$25.00</text:p>
          </table:table-cell>
          <table:table-cell table:style-name="ce1"/>
          <table:table-cell office:value-type="float" office:value="0" table:formula="of:=SUM([.D149]*[.E149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ll Sil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float" office:value="0" table:formula="of:=SUM([.D150]*[.E150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tra Bou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float" office:value="0" table:formula="of:=SUM([.D151]*[.E15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le 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float" office:value="0" table:formula="of:=SUM([.D152]*[.E152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ble 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float" office:value="0" table:formula="of:=SUM([.D153]*[.E153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f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float" office:value="0" table:formula="of:=SUM([.D154]*[.E15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Scre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float" office:value="0" table:formula="of:=SUM([.D155]*[.E155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Reflectors/Bead Board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42” shiny board in yok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5" table:style-name="ce3">
            <text:p>$1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x4 bead boar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1" table:style-name="ce3">
            <text:p>$1.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163]*[.E163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ghting Equipment – note we charge for blown tungsten lamp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164]*[.E164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165]*[.E165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ungsten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166]*[.E166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ri SoftBank IV kit ( 2x 150, 1 x 300, 1 x 650, 1K open face with chimera)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currency" office:value="150" table:style-name="ce5">
            <text:p>$150.00</text:p>
          </table:table-cell>
          <table:table-cell table:style-name="ce4"/>
          <table:table-cell office:value-type="float" office:value="0" table:formula="of:=SUM([.D167]*[.E167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3">
            <text:p>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 w Fresnel</text:p>
          </table:table-cell>
          <table:table-cell table:number-columns-repeated="2" table:style-name="ce1"/>
          <table:table-cell office:value-type="currency" office:value="15" table:style-name="ce3">
            <text:p>$1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00w fresenel</text:p>
          </table:table-cell>
          <table:table-cell table:number-columns-repeated="2" table:style-name="ce1"/>
          <table:table-cell office:value-type="currency" office:value="20" table:style-name="ce3">
            <text:p>$2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650w fresnel</text:p>
          </table:table-cell>
          <table:table-cell table:number-columns-repeated="2" table:style-name="ce1"/>
          <table:table-cell office:value-type="currency" office:value="25" table:style-name="ce3">
            <text:p>$2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K Fresnel</text:p>
          </table:table-cell>
          <table:table-cell table:number-columns-repeated="2" table:style-name="ce4"/>
          <table:table-cell office:value-type="currency" office:value="25" table:style-name="ce7">
            <text:p>$25.0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">
            <text:p>2K fresnel</text:p>
          </table:table-cell>
          <table:table-cell table:number-columns-repeated="2" table:style-name="ce1"/>
          <table:table-cell office:value-type="currency" office:value="30" table:style-name="ce3">
            <text:p>$30.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 K Open Face</text:p>
          </table:table-cell>
          <table:table-cell table:number-columns-repeated="2" table:style-name="ce4"/>
          <table:table-cell office:value-type="currency" office:value="15" table:style-name="ce7">
            <text:p>$15.0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">
            <text:p>2 K Open Face</text:p>
          </table:table-cell>
          <table:table-cell table:number-columns-repeated="2" table:style-name="ce1"/>
          <table:table-cell office:value-type="currency" office:value="20" table:style-name="ce3">
            <text:p>$20.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750 w Source IV with either 19 or 36 degree lens</text:p>
          </table:table-cell>
          <table:table-cell table:number-columns-repeated="2" table:style-name="ce1"/>
          <table:table-cell office:value-type="currency" office:value="40" table:style-name="ce3">
            <text:p>$4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3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180]*[.E180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ino Flo Light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181]*[.E181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5">
            <text:p><text:s/></text:p>
          </table:table-cell>
          <table:table-cell table:style-name="ce4"/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' bank 4 tube – with day light and tungsten tubes <text:s/>(2 availible in house)</text:p>
          </table:table-cell>
          <table:table-cell table:number-columns-repeated="2" table:style-name="ce4"/>
          <table:table-cell office:value-type="currency" office:value="70" table:style-name="ce7">
            <text:p>$70.0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185]*[.E185])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float" office:value="0" table:formula="of:=SUM([.D186]*[.E186]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MI Lights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0" table:formula="of:=SUM([.D187]*[.E187]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75 Arri P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125" table:style-name="ce7">
            <text:p>$125.00</text:p>
          </table:table-cell>
          <table:table-cell table:style-name="ce4"/>
          <table:table-cell office:value-type="float" office:value="0" table:formula="of:=SUM([.D189]*[.E189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200w Arri P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175" table:style-name="ce7">
            <text:p>$175.00</text:p>
          </table:table-cell>
          <table:table-cell table:style-name="ce4"/>
          <table:table-cell office:value-type="float" office:value="0" table:formula="of:=SUM([.D190]*[.E190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200 Arri Par with speed ring and chime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200" table:style-name="ce7">
            <text:p>$200.00</text:p>
          </table:table-cell>
          <table:table-cell table:style-name="ce4"/>
          <table:table-cell office:value-type="float" office:value="0" table:formula="of:=SUM([.D191]*[.E191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200/1800 Sunray – M18 equival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250" table:style-name="ce7">
            <text:p>$250.0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">
            <text:p>Larger HMIs are availiable as sub rentals.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LED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Astra Bi color 1x1 - <text:s/>2 heads <text:s/>(Can take Gold Mount batteries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currency" office:value="150" table:style-name="ce3">
            <text:p>$15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VM Bi color kit, with 2x <text:s/>1. Nantube lights, 2x 150 fresnels</text:p>
          </table:table-cell>
          <table:table-cell table:number-columns-repeated="2" table:style-name="ce1"/>
          <table:table-cell office:value-type="currency" office:value="150" table:style-name="ce3">
            <text:p>$15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erture Nova P300 1x2</text:p>
          </table:table-cell>
          <table:table-cell table:number-columns-repeated="2" table:style-name="ce1"/>
          <table:table-cell office:value-type="currency" office:value="150" table:style-name="ce3">
            <text:p>$150.00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Camera Support/Dollie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Tripod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Bogen <text:s/>with sachtler 14 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nten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30" table:style-name="ce3">
            <text:p>$3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chtler 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Dolly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Skateboard dolly with 20' PVC p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30" table:style-name="ce3">
            <text:p>$3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a Dolly with speed rail and stan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25" table:style-name="ce3">
            <text:p>$125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er Dolly – call for quo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Jib Arm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4' Micro Ji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75" table:style-name="ce3">
            <text:p>$75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' Jonny Jib – supports up to 18lb cam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500" table:style-name="ce3">
            <text:p>$50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mate Jib availiable, call for details.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$0.00</text:p>
          </table:table-cell>
          <table:table-cell table:number-columns-repeated="16380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Monitor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9” Ikegami – can run on batt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75" table:style-name="ce3">
            <text:p>$75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” Small HD DP 7 with Teradek Bol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25" table:style-name="ce3">
            <text:p>$225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” Sony Moni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50" table:style-name="ce3">
            <text:p>$15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” Consumer monitor with HDMI in on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0" table:style-name="ce3">
            <text:p>$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” Consumer monitor with HDMI in on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50" table:style-name="ce3">
            <text:p>$5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” Consumer monitor with HDMI in on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75" table:style-name="ce3">
            <text:p>$75.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Batteries and Charg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 Gold Mount <text:s/>Dionic 90WH</text:p>
          </table:table-cell>
          <table:table-cell table:number-columns-repeated="2" table:style-name="ce1"/>
          <table:table-cell office:value-type="currency" office:value="20" table:style-name="ce3">
            <text:p>$2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X V mount <text:s/>98 WH</text:p>
          </table:table-cell>
          <table:table-cell table:number-columns-repeated="2" table:style-name="ce1"/>
          <table:table-cell office:value-type="currency" office:value="20" table:style-name="ce3">
            <text:p>$2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X V mount <text:s/>198 WH</text:p>
          </table:table-cell>
          <table:table-cell table:number-columns-repeated="2" table:style-name="ce1"/>
          <table:table-cell office:value-type="currency" office:value="25" table:style-name="ce3">
            <text:p>$25.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alkie Talkies – Motorola CP 200s – we have a kit with 6 total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CP 200 kit – 6 radios, charger, surveillence ear pieces <text:s/>$90/d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90" table:style-name="ce3">
            <text:p>$9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Expendable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Tape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gaffers tap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currency" office:value="26" table:style-name="ce3">
            <text:p>$26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era tape 1” - assorted color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currency" office:value="14" table:style-name="ce3">
            <text:p>$14.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Gels – rolls – generally cut pieces from rolls are $7/ft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¼ CTO, CT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3">
            <text:p>$1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½ CTO, CT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3">
            <text:p>$1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ll CTO, CT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3">
            <text:p>$1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 keep 2x2 pieces of assorted plus and minus green on the truck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Opal light fro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3">
            <text:p>$1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 Dif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3">
            <text:p>$1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 Dif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3">
            <text:p>$14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id Clo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140" table:style-name="ce3">
            <text:p>$140.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Black Wrap 12”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5" table:style-name="ce3">
            <text:p>$25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vateen – we keep small cut pieces on – prices is for when cut from ro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7" table:style-name="ce3">
            <text:p>$7.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- We have smaller cut pieces of color, diffusion and corrction for the smaller light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Rope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Assorted ropes, wires and ties for securing butterflies etc.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Misc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Chair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3" table:style-name="ce3">
            <text:p>$3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le <text:s/>4'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3" table:style-name="ce3">
            <text:p>$3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le 6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" table:style-name="ce3">
            <text:p>$4.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Z 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5" table:style-name="ce3">
            <text:p>$15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rniture pad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3">
            <text:p>$1.00</text:p>
          </table:table-cell>
          <table:table-cell table:number-columns-repeated="16380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7"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297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Daniel McMullen</dc:creator>
    <meta:creation-date>2015-09-01T10:33:48Z</meta:creation-date>
    <dc:date>2021-09-21T17:36:31Z</dc:date>
    <meta:print-date>2021-09-21T16:20:10Z</meta:print-date>
    <meta:editing-cycles>19</meta:editing-cycles>
  </office:meta>
</office:document-meta>
</file>